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 fo:margin-top="13.90pt" fo:margin-bottom="13.90p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top="14.00pt"/>
    </style:style>
    <style:style style:name="P4" style:family="paragraph">
      <style:paragraph-properties fo:line-height="100.00%" fo:text-align="justify" fo:margin-top="14.00pt" fo:margin-bottom="14.00pt"/>
    </style:style>
  </office:automatic-styles>
  <office:body>
    <office:text>
      <text:p text:style-name="P1"><text:span text:style-name="T1"/></text:p>
      <text:p text:style-name="P2"><text:span text:style-name="T2"><text:tab/><text:tab/><text:tab/><text:tab/><text:s text:c="8"/>CERERE DE EVALUARE </text:span></text:p>
      <text:p text:style-name="P2"><text:span text:style-name="T2"><text:s text:c="21"/>în vederea eliber</text:span><text:span text:style-name="T3">ării atestatului de familie/persoană aptă să adopte </text:span></text:p>
      <text:p text:style-name="P2"><text:span text:style-name="T4"/></text:p>
      <text:p text:style-name="P2"><text:span text:style-name="T5"><text:s/>Subsemnatul, ………………………………..…………………………, domiciliat în ………………………………………………………….…………</text:span><text:span text:style-name="T6">și locuind<text:s/></text:span><text:span text:style-name="T7">în fapt la adresa de domiciliu/re</text:span><text:span text:style-name="T8">ședință…………………………………………………..,telefon……………………......, CNP........................................................,posesor al BI/CI/drept de rezidență permanentă/permis de ședere seria …...... nr. ............., eliberat(ă) de ............................................ la data de ........................., </text:span></text:p>
      <text:p text:style-name="P2"><text:span text:style-name="T9"><text:s text:c="7"/></text:span><text:span text:style-name="T10">şi </text:span></text:p>
      <text:p text:style-name="P2"><text:span text:style-name="T11">    subsemnata, ………………………………..……………………………………, domiciliat</text:span><text:span text:style-name="T12">ă<text:s/></text:span><text:span text:style-name="T13">în ………………………………………………………….…………</text:span><text:span text:style-name="T14">și locuind<text:s/></text:span><text:span text:style-name="T15">în fapt la adresa de domiciliu/re</text:span><text:span text:style-name="T16">ședință…………………………………………………..,telefon………………….......…CNP........................................................, posesor al BI/CI/drept de rezidență permanentă/permis de ședere seria …...... nr. ............., eliberat(ă) de ............................................ la data de ........................., </text:span></text:p>
      <text:p text:style-name="P2"><text:span text:style-name="T17">   </text:span><text:span text:style-name="T18">în conformitate cu prevederile<text:s/></text:span><text:span text:style-name="T19">Legii<text:s/></text:span><text:a xlink:href="http://lege5.ro/Gratuit/gmytinzwgq/legea-nr-273-2004-privind-procedura-adoptiei?pid=&amp;d=2016-08-19"><text:span text:style-name="T21">nr. 273/2004</text:span></text:a><text:span text:style-name="T22"><text:s/></text:span><text:span text:style-name="T23">privind procedura adop</text:span><text:span text:style-name="T24">ţiei, republicată, cu modificările şi completările ulterioare, vă rugăm să realizaţi procedura evaluării<text:s/></text:span><text:span text:style-name="T25">în vederea eliber</text:span><text:span text:style-name="T26">ării atestatului de persoană/familie aptă să adopte. </text:span></text:p>
      <text:p text:style-name="P3"><text:span text:style-name="T27">Motivele pentru care dorim s</text:span><text:span text:style-name="T28">ă adoptăm sunt: . . . . . . . . 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3"><text:span text:style-name="T29">Men</text:span><text:span text:style-name="T30">ţionăm că dorim ca atestatul să fie eliberat de către direcţia de la domiciliul soţului din judeţul/sectorul</text:span><text:span text:style-name="T31">1</text:span><text:span text:style-name="T32">. . . . . . . . . . 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3"><text:span text:style-name="T33">1</text:span><text:span text:style-name="T34"><text:s/>În cazul so</text:span><text:span text:style-name="T35">ţilor familiei adoptatoare care au stabilite domicilii diferite. </text:span></text:p>
      <text:p text:style-name="P3"><text:span text:style-name="T36">Suntem de acord s</text:span><text:span text:style-name="T37">ă respectăm<text:s/></text:span><text:span text:style-name="T38">întreaga procedur</text:span><text:span text:style-name="T39">ă de evaluare şi pregătire<text:s/></text:span><text:span text:style-name="T40">în vederea ob</text:span><text:span text:style-name="T41">ţinerii atestatului de familie/persoană aptă să adopte şi vom colabora cu specialiştii responsabili de această procedură,<text:s/></text:span><text:span text:style-name="T42">în</text:span><text:span text:style-name="T43">ţeleg</text:span><text:span text:style-name="T44">ând<text:s/></text:span><text:span text:style-name="T45">şi fiind de acord că pentru soluţionarea cererii de evaluare pot fi solicitate orice alte documente şi informaţii considerate relevante. </text:span></text:p>
      <text:p text:style-name="P4"><text:span text:style-name="T46"><text:tab/><text:tab/>Data:<text:s text:c="88"/>Semn</text:span><text:span text:style-name="T47">ături:</text:span><text:span text:style-name="T4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