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top="14.00pt" fo:margin-bottom="14.00pt"/>
    </style:style>
    <style:style style:name="P2" style:family="paragraph">
      <style:paragraph-properties fo:line-height="100.00%" fo:text-align="justify" fo:margin-top="14.00pt"/>
    </style:style>
    <style:style style:name="P3" style:family="paragraph">
      <style:paragraph-properties fo:line-height="100.00%" fo:text-align="justify" fo:margin-top="14.00pt" fo:margin-bottom="14.00pt"/>
    </style:style>
  </office:automatic-styles>
  <office:body>
    <office:text>
      <text:p text:style-name="P1"><text:span text:style-name="T1">Documente necesare solu</text:span><text:span text:style-name="T2">ţionării cererii de evaluare </text:span></text:p>
      <text:p text:style-name="P2"><text:span text:style-name="T3">a) copie de pe buletinul/cartea de identitate, permisul de<text:s/></text:span><text:span text:style-name="T4">şedere pe termen lung sau, după caz, cartea de rezidenţă permanentă; </text:span></text:p>
      <text:p text:style-name="P2"><text:span text:style-name="T5">b) declara</text:span><text:span text:style-name="T6">ţie autentică pe propria răspundere ( la notar ) cu privire la locuirea efectivă şi continuă pe teritoriul Rom</text:span><text:span text:style-name="T7">âniei în ultimele 6 luni anterioare depunerii cererii de evaluare, neexistând absen</text:span><text:span text:style-name="T8">ţe temporare care cumulat să depăşească 3 luni; </text:span></text:p>
      <text:p text:style-name="P2"><text:span text:style-name="T9">c) xerocopie<text:s text:c="2"/>de pe certificatul de na</text:span><text:span text:style-name="T10">ştere ( copie legalizată<text:s text:c="2"/>); </text:span></text:p>
      <text:p text:style-name="P2"><text:span text:style-name="T11">d) copie<text:s text:c="2"/>de pe certificatul de c</text:span><text:span text:style-name="T12">ăsătorie (copie legalizată ) sau hotăr</text:span><text:span text:style-name="T13">ârea de divor</text:span><text:span text:style-name="T14">ţ/certificatul de divorţ, dacă este cazul; </text:span></text:p>
      <text:p text:style-name="P2"><text:span text:style-name="T15">e) copie de pe titlul de proprietate sau alt document care s</text:span><text:span text:style-name="T16">ă ateste dreptul de folosinţă a locuinţei; </text:span></text:p>
      <text:p text:style-name="P2"><text:span text:style-name="T17">f) certificatul de cazier judiciar; </text:span></text:p>
      <text:p text:style-name="P2"><text:span text:style-name="T17">g) adeverin</text:span><text:span text:style-name="T18">ţe de venit sau alte documente care atestă veniturile solicitantului/solicitanţilor; </text:span></text:p>
      <text:p text:style-name="P2"><text:span text:style-name="T19">h) certificat/adeverin</text:span><text:span text:style-name="T20">ţă medical/medicală eliberat/eliberată de medicul de familie privind starea de sănătate şi eventualele boli cronice,<text:s/></text:span><text:span text:style-name="T21">înso</text:span><text:span text:style-name="T22">ţit/</text:span><text:span text:style-name="T23">înso</text:span><text:span text:style-name="T24">ţită de rezultatul evaluării psihiatrice; </text:span></text:p>
      <text:p text:style-name="P2"><text:span text:style-name="T25">i) declara</text:span><text:span text:style-name="T26">ţia soţului care nu se asociază la cererea de adopţie, cu indicarea expresă a motivelor neasocierii; </text:span></text:p>
      <text:p text:style-name="P2"><text:span text:style-name="T27">j) declara</text:span><text:span text:style-name="T28">ţie autentică pe propria răspundere ( la notar ) din care să rezulte că solicitantul/solicitanţii nu este/sunt decăzut/decăzuţi din drepturile părinteşti, precum şi referitor la faptul că nu are/au copil/copii<text:s/></text:span><text:span text:style-name="T29">în sistemul de protec</text:span><text:span text:style-name="T30">ţie specială; </text:span></text:p>
      <text:p text:style-name="P2"><text:span text:style-name="T31">k) certificatul de cazier judiciar al persoanelor cu care locuie</text:span><text:span text:style-name="T32">şte solicitantul;</text:span></text:p>
      <text:p text:style-name="P2"><text:span text:style-name="T33"><text:s/>l) actele de stare civil</text:span><text:span text:style-name="T34">ă (copie carte identitate, copie certificat naștere și copie certificat căsătorie), certificat/adeverinţă medicală eliberat/eliberată de medicul de familie privind starea de sănătate a celorlalte persoane cu care locuieşte solicitantul, cu menţionarea eventualelor boli cronice,<text:s/></text:span><text:span text:style-name="T35">înso</text:span><text:span text:style-name="T36">ţit/</text:span><text:span text:style-name="T37">înso</text:span><text:span text:style-name="T38">ţită de rezultatul evaluării psihiatrice.</text:span></text:p>
      <text:p text:style-name="P3"><text:span text:style-name="T39"><text:s text:c="14"/>Data:<text:s text:c="86"/>Semn</text:span><text:span text:style-name="T40">ătura:</text:span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